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a4285" officeooo:paragraph-rsid="000a428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a4285" officeooo:paragraph-rsid="000a4285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65ba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officeooo:rsid="000a4285" officeooo:paragraph-rsid="000a4285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0a4285" officeooo:paragraph-rsid="000a4285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officeooo:rsid="000a4285" officeooo:paragraph-rsid="000acd66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0acd66" officeooo:paragraph-rsid="000acd6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a4285" officeooo:paragraph-rsid="000a4285" style:font-size-asian="16pt" style:font-weight-asian="bold" style:font-size-complex="16pt" style:font-weight-complex="bold"/>
    </style:style>
    <style:style style:name="T1" style:family="text">
      <style:text-properties officeooo:rsid="000acd66"/>
    </style:style>
    <style:style style:name="T2" style:family="text">
      <style:text-properties officeooo:rsid="000b43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нформация о детском дорожно- транспортном травматизме </text:p>
      <text:p text:style-name="P8">за январь- февраль 2025г. </text:p>
      <text:p text:style-name="P4"/>
      <text:p text:style-name="P6"><text:tab/>По итогам двух месяцев 2025г. На территории региона обстановка с детским дорожно- транспортным травматизмом остается напряженной. </text:p>
      <text:p text:style-name="P6"><text:tab/>Число ДТП увеличилось на 40,5% (с 42 до 59), погиб один несовершеннолетний (февраль 2024г.- 0), число пострадавших увеличилось на 43,2% (с 44 до 63). рост ДТП допущен на территории 19 муниципальных и городских округов. В г. Бор, Сергачском, Балахнинском, <text:span text:style-name="T2">Д</text:span>ивеевском и Кстовском муниципальных округах наблюдается рост ДТП два месяца подряд. </text:p>
      <text:p text:style-name="P6"><text:tab/>Наблюдается увеличение на 95% (с 20 до 39) числа аварий с участием детей- пассаж<text:span text:style-name="T2">и</text:span>ров, рост подобных ДТП зафиксирован в округах : г. Нижний Новгород, г. Бор, г. Дзержинск; Балахнинском, Бутурлинском, Володарском, Городецко<text:span text:style-name="T2">м</text:span>, Дивеевском, Краснобаковском, Кстовском, Лукояновском, Перевозском, Семеновском, Сокольском, Шарангском, Шатковском муниципальных округах.</text:p>
      <text:p text:style-name="P5"><text:tab/>Вместе с тем в феврале 2025г. Отмечается снижение на9,1% (с 22 до 20) числа дорожных происшествий с участием детей- пешеходов. </text:p>
      <text:p text:style-name="P5"/>
      <text:p text:style-name="P5">Просим Вас соблюдать правила дорожного движения <text:span text:style-name="T1">как пешеходам, так и водителям личного транспорта!</text:span></text:p>
      <text:p text:style-name="P7"/>
      <text:p text:style-name="P7">Соблюдать правила безопасного использования средств индивидуальной мобильности (велосипедов, самокатов, электросамокатов)!</text:p>
      <text:p text:style-name="P7"/>
      <text:p text:style-name="P7">Применять детские удерживающие устройства <text:s/>(детские автокресла) и ремни безопасности при перевозке детей в салоне автомобиля!</text:p>
      <text:p text:style-name="P7"/>
      <text:p text:style-name="P7">Использовать пешеходам, особенно несовершеннолетним, световозвращяющие элементы при движении в темное время суток или при условии недостаточной видимости. </text:p>
      <text:p text:style-name="P1"/>
      <text:p text:style-name="P1"/>
      <text:p text:style-name="P2"/>
      <text:p text:style-name="P1"/>
      <text:p text:style-name="P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5:40:36.104020749</meta:creation-date>
    <dc:date>2025-03-25T11:42:46.274340821</dc:date>
    <meta:editing-duration>PT7M41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10" meta:word-count="194" meta:character-count="1543" meta:non-whitespace-character-count="1348"/>
  </office:meta>
</office:document-meta>
</file>